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28pt" style:text-underline-style="solid" style:text-underline-width="auto" style:text-underline-color="font-color" fo:font-weight="bold" officeooo:rsid="00105b5b" officeooo:paragraph-rsid="00100f6c" style:font-size-asian="28pt" style:font-weight-asian="bold" style:font-size-complex="28pt" style:font-weight-complex="bold"/>
    </style:style>
    <style:style style:name="P2" style:family="paragraph" style:parent-style-name="Standard">
      <style:text-properties style:font-name="Comic Sans MS" fo:font-size="14pt" officeooo:rsid="00105b5b" officeooo:paragraph-rsid="00100f6c" style:font-size-asian="14pt" style:font-size-complex="14pt"/>
    </style:style>
    <style:style style:name="P3" style:family="paragraph" style:parent-style-name="Standard">
      <style:text-properties officeooo:rsid="001067f9" officeooo:paragraph-rsid="00100f6c"/>
    </style:style>
    <style:style style:name="P4" style:family="paragraph" style:parent-style-name="Standard">
      <style:text-properties style:font-name="Comic Sans MS" fo:font-size="14pt" officeooo:rsid="001067f9" officeooo:paragraph-rsid="00100f6c" style:font-size-asian="14pt" style:font-size-complex="14pt"/>
    </style:style>
    <style:style style:name="P5" style:family="paragraph" style:parent-style-name="Standard">
      <style:text-properties style:font-name="Comic Sans MS" fo:font-size="32pt" officeooo:rsid="00100f6c" officeooo:paragraph-rsid="00100f6c" style:font-size-asian="32pt" style:font-size-complex="32pt"/>
    </style:style>
    <style:style style:name="P6" style:family="paragraph" style:parent-style-name="Standard">
      <style:text-properties style:font-name="Comic Sans MS" fo:font-size="32pt" style:text-underline-style="solid" style:text-underline-width="auto" style:text-underline-color="font-color" fo:font-weight="bold" officeooo:rsid="00100f6c" officeooo:paragraph-rsid="00100f6c" style:font-size-asian="32pt" style:font-weight-asian="bold" style:font-size-complex="32pt" style:font-weight-complex="bold"/>
    </style:style>
    <style:style style:name="P7" style:family="paragraph" style:parent-style-name="Standard">
      <style:text-properties style:font-name="Comic Sans MS" fo:font-size="32pt" style:text-underline-style="none" fo:font-weight="normal" officeooo:rsid="00100f6c" officeooo:paragraph-rsid="00100f6c" style:font-size-asian="32pt" style:font-weight-asian="normal" style:font-size-complex="32pt" style:font-weight-complex="normal"/>
    </style:style>
    <style:style style:name="T1" style:family="text">
      <style:text-properties officeooo:rsid="001067f9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ĚTSKÉ STŘEDISKO </text:p>
      <text:p text:style-name="P1">Dr. Yulia Rakhimbekova</text:p>
      <text:p text:style-name="P2">Studenec 370 a Roztoky u Jilemnice 240</text:p>
      <text:p text:style-name="P2">sestra: Alena Tůmová</text:p>
      <text:p text:style-name="P2">tel: 722 274 <text:span text:style-name="T1">725</text:span></text:p>
      <text:p text:style-name="P3"><text:span text:style-name="T2">e-mail: </text:span><text:a xlink:type="simple" xlink:href="mailto:pediatrstudenec@seznam.cz" text:style-name="Internet_20_link" text:visited-style-name="Visited_20_Internet_20_Link"><text:span text:style-name="T2">pediatrstudenec@seznam.cz</text:span></text:a></text:p>
      <text:p text:style-name="P3"><text:a xlink:type="simple" xlink:href="http://www.pediatrstudenec.eu/" text:style-name="Internet_20_link" text:visited-style-name="Visited_20_Internet_20_Link"><text:span text:style-name="T2">www.pediatrstudenec.eu</text:span></text:a></text:p>
      <text:p text:style-name="P4"/>
      <text:p text:style-name="P4"/>
      <text:p text:style-name="P5">Z důvodu kompletní rekonstrukce zubní ordinace ve Studenci, která je nad naší ordinací a s tím spojený velký hluk, <text:span text:style-name="T3">se na celý týden </text:span></text:p>
      <text:p text:style-name="P6">3.3.- 7.3.2025 přesouváme do Roztok</text:p>
      <text:p text:style-name="P7">Ordinační doba (na objednání) se nemění :-) děkujeme za pochopení našich uší :-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7T17:35:07.068000000</meta:creation-date>
    <dc:date>2025-02-27T17:42:56.248000000</dc:date>
    <meta:editing-duration>PT7M49S</meta:editing-duration>
    <meta:editing-cycles>1</meta:editing-cycles>
    <meta:generator>LibreOffice/25.2.0.3$Windows_X86_64 LibreOffice_project/e1cf4a87eb02d755bce1a01209907ea5ddc8f069</meta:generator>
    <meta:document-statistic meta:table-count="0" meta:image-count="0" meta:object-count="0" meta:page-count="1" meta:paragraph-count="10" meta:word-count="63" meta:character-count="415" meta:non-whitespace-character-count="360"/>
  </office:meta>
</office:document-meta>
</file>